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onjour, </text:p>
      <text:p text:style-name="Standard"/>
      <text:p text:style-name="Standard">Je suis favorable à un projet éolien, je trouve que cela ne peut que être positif. </text:p>
      <text:p text:style-name="Standard"/>
      <text:p text:style-name="Standard">Les énergies vertes sont selon moi l'avenir.</text:p>
      <text:p text:style-name="Standard"/>
      <text:p text:style-name="Standard">Bonne journée </text:p>
      <text:p text:style-name="Standard">Cordialement,</text:p>
      <text:p text:style-name="Standard"/>
      <text:p text:style-name="Standard">Nicolas R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16:50:59.670000000</meta:creation-date>
    <meta:editing-duration>P0D</meta:editing-duration>
    <meta:editing-cycles>1</meta:editing-cycles>
    <meta:document-statistic meta:table-count="0" meta:image-count="0" meta:object-count="0" meta:page-count="1" meta:paragraph-count="6" meta:word-count="29" meta:character-count="173" meta:non-whitespace-character-count="146"/>
    <meta:generator>LibreOffice/7.1.3.2$Windows_X86_64 LibreOffice_project/47f78053abe362b9384784d31a6e56f8511eb1c1</meta:generator>
  </office:meta>
</office:document-meta>
</file>